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spar - Celsiusstraat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Celsiusstraat 14, kappen van 1 spar, Rechtsmiddel: Geen. Ter informatie.</text:p>
            <text:p text:style-name="common-al">Stadsberichten, 6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771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1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1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ermeer-/Leusderkwartier - aanvraag omgevingsvergunning - kappen van 1 spar - Celsiusstraat 14, Amersfoor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717</meta:user-defined>
    <meta:user-defined meta:name="OVERHEIDop.GmbID/DC.identifier">gmb-2021-347717</meta:user-defined>
    <meta:user-defined meta:name="OVERHEIDop.versieInformatie"/>
  </office:meta>
</office:document-meta>
</file>