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 Verkuijllaan 62, 1171 EG, aanleggen en/of veranderen van een uitweg, verzenddatum 04-10-2021, zaaknummer 5142660, olonummer 61575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7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Pa Verkuijllaan 62, 1171 EG, aanleggen en/of veranderen van een uitweg, verzenddatum 04-10-2021, zaaknummer 5142660, olonummer 6157517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14</meta:user-defined>
    <meta:user-defined meta:name="OVERHEIDop.GmbID/DC.identifier">gmb-2021-347714</meta:user-defined>
    <meta:user-defined meta:name="OVERHEIDop.versieInformatie"/>
  </office:meta>
</office:document-meta>
</file>