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ermeer-/Leusderkwartier - verlening omgevingsvergunning - plaatsen van een dakopbouw met dakkapel op het voordakvlak - Bisschopsweg 45, Amersfoort</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Omgevingsvergunning, Verleende vergunning (reguliere procedure), Bisschopsweg 45, plaatsen van een dakopbouw met dakkapel op het voordakvlak, 29-09-2021. Rechtsmiddel: Bezwaar</text:p>
            <text:p text:style-name="common-al">Stadsberichten, 6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771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1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1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Vermeer-/Leusderkwartier - verlening omgevingsvergunning - plaatsen van een dakopbouw met dakkapel op het voordakvlak - Bisschopsweg 45, Amersfoort</meta:user-defined>
    <meta:user-defined meta:name="DCTERMS.W3CDTF/DCTERMS.available">2021-10-06</meta:user-defined>
    <meta:user-defined meta:name="DCTERMS.W3CDTF/OVERHEIDop.jaargang">2021</meta:user-defined>
    <meta:user-defined meta:name="OVERHEIDop.publicationIssue">347713</meta:user-defined>
    <meta:user-defined meta:name="OVERHEIDop.GmbID/DC.identifier">gmb-2021-347713</meta:user-defined>
    <meta:user-defined meta:name="OVERHEIDop.versieInformatie"/>
  </office:meta>
</office:document-meta>
</file>