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inrichten van een bouwplaats van 27 september t/m 26 november 2021 - Arnhemseweg 14,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Arnhemseweg 14, tijdelijk inrichten van een bouwplaats van 27 september t/m 26 november 2021, 30-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7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vergunning voor tijdelijk gebruik van de weg - tijdelijk inrichten van een bouwplaats van 27 september t/m 26 november 2021 - Arnhemseweg 14, Amersfoort</meta:user-defined>
    <meta:user-defined meta:name="DCTERMS.W3CDTF/DCTERMS.available">2021-10-06</meta:user-defined>
    <meta:user-defined meta:name="DCTERMS.W3CDTF/OVERHEIDop.jaargang">2021</meta:user-defined>
    <meta:user-defined meta:name="OVERHEIDop.publicationIssue">347708</meta:user-defined>
    <meta:user-defined meta:name="OVERHEIDop.GmbID/DC.identifier">gmb-2021-347708</meta:user-defined>
    <meta:user-defined meta:name="OVERHEIDop.versieInformatie"/>
  </office:meta>
</office:document-meta>
</file>