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Activiteitenbesluit milieubeheer, Westvlietweg 68B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28 september 2021 een verzoek is ontvangen tot het stellen van maatwerk voor het inpandig opslaan van gasflessen in een PGS 15 container. De locatie betreft <text:span text:style-name="nadrukvet">Westvlietweg 68B, 2495 AA te Den Haag</text:span> (zaaknummer 01009174).</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aanvraag ligt niet ter inzage en hier is geen bezwaar of beroep tegen mogelijk. De beschikking wordt lat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770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70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Aanvraag Activiteitenbesluit milieubeheer, Westvlietweg 68B te Den Haag</meta:user-defined>
    <meta:user-defined meta:name="DCTERMS.W3CDTF/DCTERMS.available">2021-10-06</meta:user-defined>
    <meta:user-defined meta:name="DCTERMS.W3CDTF/OVERHEIDop.jaargang">2021</meta:user-defined>
    <meta:user-defined meta:name="OVERHEIDop.publicationIssue">347707</meta:user-defined>
    <meta:user-defined meta:name="OVERHEIDop.GmbID/DC.identifier">gmb-2021-347707</meta:user-defined>
    <meta:user-defined meta:name="OVERHEIDop.versieInformatie"/>
  </office:meta>
</office:document-meta>
</file>