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, van Vredenburchweg 93, 2283TC, het vervangen van oude opstallen voor een blok met nieuwe garages + kappen van 4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Kap, van Vredenburchweg 93, 2283TC, het vervangen van oude opstallen voor een blok met nieuwe garages + kappen van 4 bomen; ontvangstdatum: 26-9-2021; zaaknummer: 202109268542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1092685420</meta:user-defined>
    <dc:language>nl</dc:language>
    <meta:user-defined meta:name="OVERHEIDop.locatietype/OVERHEIDop.gebiedsmarkering">Adres</meta:user-defined>
    <meta:user-defined meta:name="DC.title">Activiteit: Bouw + Kap, van Vredenburchweg 93, 2283TC, het vervangen van oude opstallen voor een blok met nieuwe garages + kappen van 4 bomen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01</meta:user-defined>
    <meta:user-defined meta:name="OVERHEIDop.GmbID/DC.identifier">gmb-2021-347701</meta:user-defined>
    <meta:user-defined meta:name="OVERHEIDop.versieInformatie"/>
  </office:meta>
</office:document-meta>
</file>