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cherplantsoe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de gemeente een aanvraag ontvangen voor het realiseren van een bijgebouw op locatie Kocherplantsoen 1 te Muiderberg. De aanvraag is geregistreerd onder zaaknummer HZ_WABO-20-20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10.04 481667.62</meta:user-defined>
    <meta:user-defined meta:name="DC.title">Aanvraag omgevingsvergunning Kocherplantsoen 1 te Muiderberg</meta:user-defined>
    <meta:user-defined meta:name="OVERHEID.PostcodeHuisnummer/OVERHEIDop.postcodeHuisnummer">1399VW 1</meta:user-defined>
    <meta:user-defined meta:name="OVERHEIDop.straatnaam">Kocherplantsoen</meta:user-defined>
    <meta:user-defined meta:name="OVERHEIDop.woonplaats">Muiderbe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77</meta:user-defined>
    <meta:user-defined meta:name="OVERHEIDop.GmbID/DC.identifier">gmb-2021-3477</meta:user-defined>
    <meta:user-defined meta:name="OVERHEIDop.versieInformatie"/>
  </office:meta>
</office:document-meta>
</file>