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nenburg, Kerkhoflaan 87, 1161 JB, plaatsen van een dakkapel in het voordakvlak van de woning, verzenddatum 01-10-2021, zaaknummer 5308012, olonummer 6409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6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Zwanenburg, Kerkhoflaan 87, 1161 JB, plaatsen van een dakkapel in het voordakvlak van de woning, verzenddatum 01-10-2021, zaaknummer 5308012, olonummer 640949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699</meta:user-defined>
    <meta:user-defined meta:name="OVERHEIDop.GmbID/DC.identifier">gmb-2021-347699</meta:user-defined>
    <meta:user-defined meta:name="OVERHEIDop.versieInformatie"/>
  </office:meta>
</office:document-meta>
</file>