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Wabo), gewijzigd uitvoeren vergunning 5488113, bouwen loods, 2 watersilo's en trafo (blokweg 15) en plaatsen wkk, trafo en buffertank (blokweg 20) onder afwijken van het bestemmingsplan, Blokweg 15 en 20 Pijnacker (OLO nummer 61033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gewijzigd uitvoeren vergunning 5488113, bouwen loods, 2 watersilo's en trafo (blokweg 15) en plaatsen wkk, trafo en buffertank (blokweg 20) onder afwijken van het bestemmingsplan</text:p>
            <text:p text:style-name="common-al">OLO-nummer 6103317</text:p>
            <text:p text:style-name="common-al">Dossiernummer O21-0326 </text:p>
            <text:p text:style-name="common-al">Locatie Blokweg 15 en 20 Pijnacker</text:p>
            <text:p text:style-name="common-al">Postcode 2641 PT2641 PT</text:p>
            <text:p text:style-name="common-al">Datum besluit 5 oktober 2021</text:p>
            <text:p text:style-name="common-al"/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</text:p>
            <text:p text:style-name="common-al"/>
            <text:p text:style-name="common-al">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/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/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common-al"/>
            <text:p text:style-name="common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47696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696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696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omgevingsvergunning (Wabo), gewijzigd uitvoeren vergunning 5488113, bouwen loods, 2 watersilo's en trafo (blokweg 15) en plaatsen wkk, trafo en buffertank (blokweg 20) onder afwijken van het bestemmingsplan, Blokweg 15 en 20 Pijnacker (OLO nummer 6103317)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7696</meta:user-defined>
    <meta:user-defined meta:name="OVERHEIDop.GmbID/DC.identifier">gmb-2021-347696</meta:user-defined>
    <meta:user-defined meta:name="OVERHEIDop.versieInformatie"/>
  </office:meta>
</office:document-meta>
</file>