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uidenslaan 9 in Uithuizen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oktober 2021 een besluit genomen over de aanvraag voor het bouwen van een woning op de locatie Luidenslaan 9 in Uithuizen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okto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769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uidenslaan 9 in Uithuizen (voorlopig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93</meta:user-defined>
    <meta:user-defined meta:name="OVERHEIDop.GmbID/DC.identifier">gmb-2021-347693</meta:user-defined>
    <meta:user-defined meta:name="OVERHEIDop.versieInformatie"/>
  </office:meta>
</office:document-meta>
</file>