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Randenbroek/Schuilenburg/Buitengebied-Oost - verlening vergunning voor tijdelijk gebruik van de weg - tijdelijk plaatsen van een container van 27 september t/m 18 oktober 2021 - Griegstraat 19, Amersfoort</text:p>
      <text:section text:name="zakelijke-mededeling_id1-3-2" text:style-name="zakelijke-mededeling">
        <text:section text:name="zakelijke-mededeling-tekst_id1-3-2-1" text:style-name="zakelijke-mededeling-tekst">
          <text:section text:name="tekst_id1-3-2-1-1" text:style-name="tekst">
            <text:p text:style-name="common-al">Amersfoort, Randenbroek/Schuilenburg/Buitengebied-Oost, Vergunning voor tijdelijk gebruik van de weg, Griegstraat 19, tijdelijk plaatsen van een container van 27 september t/m 18 oktober 2021, 29-09-2021. Rechtsmiddel: Bezwaar</text:p>
            <text:p text:style-name="common-al">Stadsberichten, 6 oktober 2021</text:p>
            <text:p text:style-name="common-al"/>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7690</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90</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690</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Amersfoort, Randenbroek/Schuilenburg/Buitengebied-Oost - verlening vergunning voor tijdelijk gebruik van de weg - tijdelijk plaatsen van een container van 27 september t/m 18 oktober 2021 - Griegstraat 19, Amersfoort</meta:user-defined>
    <meta:user-defined meta:name="DCTERMS.W3CDTF/DCTERMS.available">2021-10-06</meta:user-defined>
    <meta:user-defined meta:name="DCTERMS.W3CDTF/OVERHEIDop.jaargang">2021</meta:user-defined>
    <meta:user-defined meta:name="OVERHEIDop.publicationIssue">347690</meta:user-defined>
    <meta:user-defined meta:name="OVERHEIDop.GmbID/DC.identifier">gmb-2021-347690</meta:user-defined>
    <meta:user-defined meta:name="OVERHEIDop.versieInformatie"/>
  </office:meta>
</office:document-meta>
</file>