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wijzigen van het gebruik en het verbouwen van de woning - Maastrichterlaan 123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wijzigen van het gebruik en het verbouwen van de woning op het perceel <text:span text:style-name="nadrukvet">Maastrichterlaan 123</text:span> te Vaals, kadastraal bekend gemeente Vaals, sectie A, nummer 5632 (ontvangen 14-01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476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356.64 309495.11</meta:user-defined>
    <meta:user-defined meta:name="DC.title">Gemeente Vaals - aanvraag omgevingsvergunning - wijzigen van het gebruik en het verbouwen van de woning - Maastrichterlaan 123, Vaals</meta:user-defined>
    <meta:user-defined meta:name="OVERHEID.PostcodeHuisnummer/OVERHEIDop.postcodeHuisnummer">6291EN 123</meta:user-defined>
    <meta:user-defined meta:name="OVERHEIDop.straatnaam">Maastrichterlaan</meta:user-defined>
    <meta:user-defined meta:name="OVERHEIDop.woonplaats">Vaals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769</meta:user-defined>
    <meta:user-defined meta:name="OVERHEIDop.GmbID/DC.identifier">gmb-2021-34769</meta:user-defined>
    <meta:user-defined meta:name="OVERHEIDop.versieInformatie"/>
  </office:meta>
</office:document-meta>
</file>