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567</text:p>
            <text:p text:style-name="common-al">Voor de activiteit: plaatsen container </text:p>
            <text:p text:style-name="common-al">Voor: 14 september 2021 tot en met 12 oktober 2021</text:p>
            <text:p text:style-name="common-al">Locatie: Spechtstraat in Zwijndrecht</text:p>
            <text:p text:style-name="last-al">Datum besluit: 4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76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t. 2.10 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89</meta:user-defined>
    <meta:user-defined meta:name="OVERHEIDop.GmbID/DC.identifier">gmb-2021-347689</meta:user-defined>
    <meta:user-defined meta:name="OVERHEIDop.versieInformatie"/>
  </office:meta>
</office:document-meta>
</file>