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spuccistraat 76-H 1056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spuccistraat 76-H 1056SP Amsterdam</text:p>
            <text:p text:style-name="common-al">Omschrijving: omzetten van een woning naar drie onzelfstandige woonruimten</text:p>
            <text:p text:style-name="common-al">Datum ontvangst: 15-09-2021</text:p>
            <text:p text:style-name="common-al">Zaaknummer: Z2021-W004694</text:p>
            <text:p text:style-name="common-al">OLO nummer: 63740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68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8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8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W004694</meta:user-defined>
    <meta:user-defined meta:name="DCTERMS.abstract">omzetten van een woning naar drie onzelfstandige woonruimten</meta:user-defined>
    <dc:language>nl</dc:language>
    <meta:user-defined meta:name="OVERHEIDop.locatietype/OVERHEIDop.gebiedsmarkering">Punt</meta:user-defined>
    <meta:user-defined meta:name="DC.title">Aanvraag omgevingsvergunning Vespuccistraat 76-H 1056SP Amster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688</meta:user-defined>
    <meta:user-defined meta:name="OVERHEIDop.GmbID/DC.identifier">gmb-2021-347688</meta:user-defined>
    <meta:user-defined meta:name="OVERHEIDop.versieInformatie"/>
  </office:meta>
</office:document-meta>
</file>