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Huis te Landelaan 476 a, 2283VJ, het wijzigen van een gevel (medicijn uitgifteautomaat)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Huis te Landelaan 476 a, 2283VJ, het wijzigen van een gevel (medicijn uitgifteautomaat); ontvangstdatum: 23-9-2021; zaaknummer: 2021092385366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47684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68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68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92385366</meta:user-defined>
    <dc:language>nl</dc:language>
    <meta:user-defined meta:name="OVERHEIDop.locatietype/OVERHEIDop.gebiedsmarkering">Adres</meta:user-defined>
    <meta:user-defined meta:name="DC.title">Activiteit: Bouw, Huis te Landelaan 476 a, 2283VJ, het wijzigen van een gevel (medicijn uitgifteautomaat);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7684</meta:user-defined>
    <meta:user-defined meta:name="OVERHEIDop.GmbID/DC.identifier">gmb-2021-347684</meta:user-defined>
    <meta:user-defined meta:name="OVERHEIDop.versieInformatie"/>
  </office:meta>
</office:document-meta>
</file>