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dakkapel aan de voor- en achterzijde, President Kennedystraat 2 Nootdorp, (OLO nummer 6234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kapel aan de voor- en achterzijde </text:p>
            <text:p text:style-name="common-al">OLO-nummer 6234359</text:p>
            <text:p text:style-name="common-al">Dossiernummer O21-0437 </text:p>
            <text:p text:style-name="common-al">Locatie President Kennedystraat 2 Nootdorp</text:p>
            <text:p text:style-name="common-al">Postcode 2631 AE</text:p>
            <text:p text:style-name="common-al">Datum besluit 4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76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bouwen dakkapel aan de voor- en achterzijde, President Kennedystraat 2 Nootdorp, (OLO nummer 6234359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81</meta:user-defined>
    <meta:user-defined meta:name="OVERHEIDop.GmbID/DC.identifier">gmb-2021-347681</meta:user-defined>
    <meta:user-defined meta:name="OVERHEIDop.versieInformatie"/>
  </office:meta>
</office:document-meta>
</file>