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epijnstraat 19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epijnstraat 194 te Venlo</text:span>
            </text:span>
          </text:p>
            <text:p text:style-name="common-al">Voor het veranderen van de (voormalige) brandweerkazerne tot woning</text:p>
            <text:p text:style-name="common-al">Ontvangen op 21 september 2021</text:p>
            <text:p text:style-name="common-al">Kenmerk 2021-167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Deze stukken kunt u alleen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7679</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679</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679</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Pepijnstraat 194 te Venlo</meta:user-defined>
    <meta:user-defined meta:name="DCTERMS.W3CDTF/DCTERMS.available">2021-10-06</meta:user-defined>
    <meta:user-defined meta:name="DCTERMS.W3CDTF/OVERHEIDop.jaargang">2021</meta:user-defined>
    <meta:user-defined meta:name="OVERHEIDop.publicationIssue">347679</meta:user-defined>
    <meta:user-defined meta:name="OVERHEIDop.GmbID/DC.identifier">gmb-2021-347679</meta:user-defined>
    <meta:user-defined meta:name="OVERHEIDop.versieInformatie"/>
  </office:meta>
</office:document-meta>
</file>