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intern wijzigen van een appartement - Beethovenweg 3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Beethovenweg 33C, intern wijzigen van een appartement 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6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intern wijzigen van een appartement - Beethovenweg 33C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75</meta:user-defined>
    <meta:user-defined meta:name="OVERHEIDop.GmbID/DC.identifier">gmb-2021-347675</meta:user-defined>
    <meta:user-defined meta:name="OVERHEIDop.versieInformatie"/>
  </office:meta>
</office:document-meta>
</file>