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plaatsen van een dakkapel en intern wijzigen van de woning - Beethovenweg 17C,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Beethovenweg 17C, plaatsen van een dakkapel en intern wijzigen van de woning , 28-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Randenbroek/Schuilenburg/Buitengebied-Oost - verlening omgevingsvergunning - plaatsen van een dakkapel en intern wijzigen van de woning - Beethovenweg 17C, Amersfoort</meta:user-defined>
    <meta:user-defined meta:name="DCTERMS.W3CDTF/DCTERMS.available">2021-10-06</meta:user-defined>
    <meta:user-defined meta:name="DCTERMS.W3CDTF/OVERHEIDop.jaargang">2021</meta:user-defined>
    <meta:user-defined meta:name="OVERHEIDop.publicationIssue">347672</meta:user-defined>
    <meta:user-defined meta:name="OVERHEIDop.GmbID/DC.identifier">gmb-2021-347672</meta:user-defined>
    <meta:user-defined meta:name="OVERHEIDop.versieInformatie"/>
  </office:meta>
</office:document-meta>
</file>