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wijzigen van het gebruik van het pand t.b.v. kamerverhuur - Wiekslag 3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323, wijzigen van het gebruik van het pand t.b.v. kamerverhuur 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6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wijzigen van het gebruik van het pand t.b.v. kamerverhuur - Wiekslag 323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69</meta:user-defined>
    <meta:user-defined meta:name="OVERHEIDop.GmbID/DC.identifier">gmb-2021-347669</meta:user-defined>
    <meta:user-defined meta:name="OVERHEIDop.versieInformatie"/>
  </office:meta>
</office:document-meta>
</file>