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21 Dongewijkdreef 40 te Tilburg, toestaan van een tijdelijke oliebollen drive-in, 29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21 - I - Dongewijkdreef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66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21 Dongewijkdreef 40 te Tilburg, toestaan van een tijdelijke oliebollen drive-in, 29 september 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67</meta:user-defined>
    <meta:user-defined meta:name="OVERHEIDop.GmbID/DC.identifier">gmb-2021-347667</meta:user-defined>
    <meta:user-defined meta:name="OVERHEIDop.versieInformatie"/>
  </office:meta>
</office:document-meta>
</file>