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aanvraag omgevingsvergunning - uitbreiden aan de voorgevel - Rustenburgerweg 6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Rustenburgerweg 66, uitbreiden aan de voorgevel , Rechtsmiddel: Geen. Ter informatie.</text:p>
            <text:p text:style-name="common-al">Stadsberichten, 6 okto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7663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66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66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Liendert/Rustenburg - aanvraag omgevingsvergunning - uitbreiden aan de voorgevel - Rustenburgerweg 66, Amersfoort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663</meta:user-defined>
    <meta:user-defined meta:name="OVERHEIDop.GmbID/DC.identifier">gmb-2021-347663</meta:user-defined>
    <meta:user-defined meta:name="OVERHEIDop.versieInformatie"/>
  </office:meta>
</office:document-meta>
</file>