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52 Lage Wietsebaan 91 Tilburg, wijzigen Oostgevel Lucaskerk, 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52 - I - Lage Wietsebaan 91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6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52 Lage Wietsebaan 91 Tilburg, wijzigen Oostgevel Lucaskerk, 1 oktober 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61</meta:user-defined>
    <meta:user-defined meta:name="OVERHEIDop.GmbID/DC.identifier">gmb-2021-347661</meta:user-defined>
    <meta:user-defined meta:name="OVERHEIDop.versieInformatie"/>
  </office:meta>
</office:document-meta>
</file>