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tthijs Molenaarstraat 7, verzoek afwijken van bestemmingsplan i.v.m. aanleg parkeerplaats naast woning, ingekomen 25 januari 2021, ODIJ-Z-21-088182.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80.655 486878.261</meta:user-defined>
    <meta:user-defined meta:name="DC.title">Zandvoort, ingekomen aanvraag omgevingsvergunning  Matthijs Molenaarstraat 7, verzoek afwijken van bestemmingsplan i.v.m. aanleg parkeerplaats naast woning, ingekomen 25 januari 2021, ODIJ-Z-21-088182.De bovenstaande aanvraag is binnengekomen, deze ligt niet ter inzage en is niet digitaal te volgen.</meta:user-defined>
    <meta:user-defined meta:name="OVERHEIDop.straatnaam">Matthijs Molenaar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66</meta:user-defined>
    <meta:user-defined meta:name="OVERHEIDop.GmbID/DC.identifier">gmb-2021-34766</meta:user-defined>
    <meta:user-defined meta:name="OVERHEIDop.versieInformatie"/>
  </office:meta>
</office:document-meta>
</file>