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AB 2010 (Nieuwebrug 2006), aanleggen van dam met duiker, 03-10-2021, zaaknummer 5315165, olonummer 64138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65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5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5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omgevingsvergunning, Vijfhuizen, kavel AB 2010 (Nieuwebrug 2006), aanleggen van dam met duiker, 03-10-2021, zaaknummer 5315165, olonummer 6413859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58</meta:user-defined>
    <meta:user-defined meta:name="OVERHEIDop.GmbID/DC.identifier">gmb-2021-347658</meta:user-defined>
    <meta:user-defined meta:name="OVERHEIDop.versieInformatie"/>
  </office:meta>
</office:document-meta>
</file>