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vergunning voor tijdelijk gebruik van de weg - tijdelijk plaatsen van een container van 4 oktober t/m 15 oktober 2021 - De Velduil 3,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Vergunning voor tijdelijk gebruik van de weg, De Velduil 3, tijdelijk plaatsen van een container van 4 oktober t/m 15 oktober 2021, 27-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6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Liendert/Rustenburg - verlening vergunning voor tijdelijk gebruik van de weg - tijdelijk plaatsen van een container van 4 oktober t/m 15 oktober 2021 - De Velduil 3, Amersfoort</meta:user-defined>
    <meta:user-defined meta:name="DCTERMS.W3CDTF/DCTERMS.available">2021-10-06</meta:user-defined>
    <meta:user-defined meta:name="DCTERMS.W3CDTF/OVERHEIDop.jaargang">2021</meta:user-defined>
    <meta:user-defined meta:name="OVERHEIDop.publicationIssue">347653</meta:user-defined>
    <meta:user-defined meta:name="OVERHEIDop.GmbID/DC.identifier">gmb-2021-347653</meta:user-defined>
    <meta:user-defined meta:name="OVERHEIDop.versieInformatie"/>
  </office:meta>
</office:document-meta>
</file>