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 september 2021 toegekend omgevingsvergunning Stationslaan 4 in Lopper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30 september 2021 besloten om een omgevingsvergunning toegekend voor het versterken en verbouwen van een woning aan de Stationslaan 4 in Loppersum.</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4765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5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5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30 september 2021 toegekend voor het versterken en verbouwen van een woning aan de Stationslaan 4 in Loppersum ( uitgebreide procedure).</meta:user-defined>
    <dc:language>nl</dc:language>
    <meta:user-defined meta:name="OVERHEIDop.locatietype/OVERHEIDop.gebiedsmarkering">Adres</meta:user-defined>
    <meta:user-defined meta:name="DC.title">30 september 2021 toegekend omgevingsvergunning Stationslaan 4 in Loppersum (uitgebreide procedure).</meta:user-defined>
    <meta:user-defined meta:name="DCTERMS.W3CDTF/DCTERMS.available">2021-10-13</meta:user-defined>
    <meta:user-defined meta:name="DCTERMS.W3CDTF/OVERHEIDop.jaargang">2021</meta:user-defined>
    <meta:user-defined meta:name="OVERHEIDop.publicationIssue">347650</meta:user-defined>
    <meta:user-defined meta:name="OVERHEIDop.GmbID/DC.identifier">gmb-2021-347650</meta:user-defined>
    <meta:user-defined meta:name="OVERHEIDop.versieInformatie"/>
  </office:meta>
</office:document-meta>
</file>