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ingetrokken aanvraag omgevingsvergunning - plaatsen van een airco aan de zijgevel - Boomrijk 25,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Ingetrokken, Boomrijk 25, plaatsen van een airco aan de zijgevel, 23-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64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4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4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Schothorst - ingetrokken aanvraag omgevingsvergunning - plaatsen van een airco aan de zijgevel - Boomrijk 25, Amersfoort</meta:user-defined>
    <meta:user-defined meta:name="DCTERMS.W3CDTF/DCTERMS.available">2021-10-06</meta:user-defined>
    <meta:user-defined meta:name="DCTERMS.W3CDTF/OVERHEIDop.jaargang">2021</meta:user-defined>
    <meta:user-defined meta:name="OVERHEIDop.publicationIssue">347642</meta:user-defined>
    <meta:user-defined meta:name="OVERHEIDop.GmbID/DC.identifier">gmb-2021-347642</meta:user-defined>
    <meta:user-defined meta:name="OVERHEIDop.versieInformatie"/>
  </office:meta>
</office:document-meta>
</file>