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rankweg 39-41, 2153 PD, plaatsen extra verdieping op het bestaande bedrijfspand t.b.v. kantoorruimte, 01-10-2021, zaaknummer 5312796, olonummer 6360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bekendmaking is niet meer dan een mededeling. U kunt de aanvraag nog niet inzien. Ook kunt u nog geen zienswijze of bezwaar indienen. Dit kan pas als wij een (ontwerp)besluit nemen op de aanvraag. Dit (ontwerp)besluit maken wij dan ook bek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Frankweg 39-41, 2153 PD, plaatsen extra verdieping op het bestaande bedrijfspand t.b.v. kantoorruimte, 01-10-2021, zaaknummer 5312796, olonummer 6360259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41</meta:user-defined>
    <meta:user-defined meta:name="OVERHEIDop.GmbID/DC.identifier">gmb-2021-347641</meta:user-defined>
    <meta:user-defined meta:name="OVERHEIDop.versieInformatie"/>
  </office:meta>
</office:document-meta>
</file>