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48 Groenstraat 49 te Tilburg, kappen van 1 boom, 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48 - I - Gro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6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48 Groenstraat 49 te Tilburg, kappen van 1 boom, 1 oktober 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37</meta:user-defined>
    <meta:user-defined meta:name="OVERHEIDop.GmbID/DC.identifier">gmb-2021-347637</meta:user-defined>
    <meta:user-defined meta:name="OVERHEIDop.versieInformatie"/>
  </office:meta>
</office:document-meta>
</file>