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maken beschoeiing bij dam en duiker en maken uitrit, Langelandseweg 41 a Nootdorp, (OLO nummer 621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aken beschoeiing bij dam en duiker en maken uitrit</text:p>
            <text:p text:style-name="common-al">OLO-nummer 6218307</text:p>
            <text:p text:style-name="common-al">Dossiernummer O21-0423 </text:p>
            <text:p text:style-name="common-al">Locatie Langelandseweg 41 a Nootdorp</text:p>
            <text:p text:style-name="common-al">Postcode 2631 PS</text:p>
            <text:p text:style-name="common-al">Datum besluit 4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6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maken beschoeiing bij dam en duiker en maken uitrit, Langelandseweg 41 a Nootdorp, (OLO nummer 621830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36</meta:user-defined>
    <meta:user-defined meta:name="OVERHEIDop.GmbID/DC.identifier">gmb-2021-347636</meta:user-defined>
    <meta:user-defined meta:name="OVERHEIDop.versieInformatie"/>
  </office:meta>
</office:document-meta>
</file>