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tijdelijk plaatsen van straatmeubilair (sporttoestellen) - Aan vijver hoek Liendertseweg/Plotterweg,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Aan vijver hoek Liendertseweg/Plotterweg, tijdelijk plaatsen van straatmeubilair (sporttoestellen) ,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mersfoort, Schothorst - verlening omgevingsvergunning - tijdelijk plaatsen van straatmeubilair (sporttoestellen) - Aan vijver hoek Liendertseweg/Plotterweg, Amersfoort</meta:user-defined>
    <meta:user-defined meta:name="DCTERMS.W3CDTF/DCTERMS.available">2021-10-06</meta:user-defined>
    <meta:user-defined meta:name="DCTERMS.W3CDTF/OVERHEIDop.jaargang">2021</meta:user-defined>
    <meta:user-defined meta:name="OVERHEIDop.publicationIssue">347635</meta:user-defined>
    <meta:user-defined meta:name="OVERHEIDop.GmbID/DC.identifier">gmb-2021-347635</meta:user-defined>
    <meta:user-defined meta:name="OVERHEIDop.versieInformatie"/>
  </office:meta>
</office:document-meta>
</file>