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loods en het wijzigen van de bestemming - Drachtsterweg 94 in Opende</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aanvraag ontvangen voor het bouwen van een bedrijfsloods en het wijzigen van de bestemming op locatie Drachtsterweg 94 in Opende. De aanvraag is geregistreerd onder zaaknummer Z20210362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6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loods en het wijzigen van de bestemming - Drachtsterweg 94 in Opende</meta:user-defined>
    <meta:user-defined meta:name="DCTERMS.W3CDTF/DCTERMS.available">2021-10-06</meta:user-defined>
    <meta:user-defined meta:name="DCTERMS.W3CDTF/OVERHEIDop.jaargang">2021</meta:user-defined>
    <meta:user-defined meta:name="OVERHEIDop.publicationIssue">347631</meta:user-defined>
    <meta:user-defined meta:name="OVERHEIDop.GmbID/DC.identifier">gmb-2021-347631</meta:user-defined>
    <meta:user-defined meta:name="OVERHEIDop.versieInformatie"/>
  </office:meta>
</office:document-meta>
</file>