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52, vervangen aanbouw achtergevel door een kleinere aanbouw/veranda in oorspronkelijke stijl, ingekomen  27 januari 2021, ODIJ-Z-21-088298.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6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14 487647</meta:user-defined>
    <meta:user-defined meta:name="DC.title">Zandvoort, ingekomen aanvraag omgevingsvergunning  Kostverlorenstraat 52, vervangen aanbouw achtergevel door een kleinere aanbouw/veranda in oorspronkelijke stijl, ingekomen  27 januari 2021, ODIJ-Z-21-088298.De bovenstaande aanvraag is binnengekomen, deze ligt niet ter inzage en is niet digitaal te volgen.</meta:user-defined>
    <meta:user-defined meta:name="OVERHEID.PostcodeHuisnummer/OVERHEIDop.postcodeHuisnummer">2042PH 52</meta:user-defined>
    <meta:user-defined meta:name="OVERHEIDop.straatnaam">Kostverloren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63</meta:user-defined>
    <meta:user-defined meta:name="OVERHEIDop.GmbID/DC.identifier">gmb-2021-34763</meta:user-defined>
    <meta:user-defined meta:name="OVERHEIDop.versieInformatie"/>
  </office:meta>
</office:document-meta>
</file>