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43 Bredaseweg 467 te Tilburg, plaatsen van een garage, 30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43 - I - Bredaseweg 4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62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43 Bredaseweg 467 te Tilburg, plaatsen van een garage, 30 september 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29</meta:user-defined>
    <meta:user-defined meta:name="OVERHEIDop.GmbID/DC.identifier">gmb-2021-347629</meta:user-defined>
    <meta:user-defined meta:name="OVERHEIDop.versieInformatie"/>
  </office:meta>
</office:document-meta>
</file>