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-Zwanenburg, kavel HLM04 L 3371 (1165 MJ), reguleren van het bestaande parkeerterrein, 01-10-2021, zaaknummer 5312785, olonummer 64117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62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-Zwanenburg, kavel HLM04 L 3371 (1165 MJ), reguleren van het bestaande parkeerterrein, 01-10-2021, zaaknummer 5312785, olonummer 6411739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28</meta:user-defined>
    <meta:user-defined meta:name="OVERHEIDop.GmbID/DC.identifier">gmb-2021-347628</meta:user-defined>
    <meta:user-defined meta:name="OVERHEIDop.versieInformatie"/>
  </office:meta>
</office:document-meta>
</file>