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weg 3 te Meerlo, aangevraagde omgevingsvergunning 30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tern wijzigen varkenshouderij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6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ideweg 3 te Meerlo, aangevraagde omgevingsvergunning 30 september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20</meta:user-defined>
    <meta:user-defined meta:name="OVERHEIDop.GmbID/DC.identifier">gmb-2021-347620</meta:user-defined>
    <meta:user-defined meta:name="OVERHEIDop.versieInformatie"/>
  </office:meta>
</office:document-meta>
</file>