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041 Brevierstraat sectie A 6268 te Berkel-Enschot, Afwijking bestemmingsplan, 3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41 - I - Brevierstraat sectie A 62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6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041 Brevierstraat sectie A 6268 te Berkel-Enschot, Afwijking bestemmingsplan, 30 september 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19</meta:user-defined>
    <meta:user-defined meta:name="OVERHEIDop.GmbID/DC.identifier">gmb-2021-347619</meta:user-defined>
    <meta:user-defined meta:name="OVERHEIDop.versieInformatie"/>
  </office:meta>
</office:document-meta>
</file>