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tusenvloer, Prismastraat 4 Nootdorp. (OLO nummer 6362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tussenvloer </text:p>
            <text:p text:style-name="common-al">OLO-nummer 6362191</text:p>
            <text:p text:style-name="common-al">Dossiernummer O21-0555 </text:p>
            <text:p text:style-name="common-al">Locatie Prismastraat 4 Nootdorp</text:p>
            <text:p text:style-name="common-al">Postcode 2631 RT</text:p>
            <text:p text:style-name="common-al">Datum besluit 4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6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tusenvloer, Prismastraat 4 Nootdorp. (OLO nummer 636219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18</meta:user-defined>
    <meta:user-defined meta:name="OVERHEIDop.GmbID/DC.identifier">gmb-2021-347618</meta:user-defined>
    <meta:user-defined meta:name="OVERHEIDop.versieInformatie"/>
  </office:meta>
</office:document-meta>
</file>