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 Herkingen West 27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Z/21/185673 / W2021-0677 voor een omgevingsvergunning betreffende het realiseren van een overkapping op locatie Plan Herkingen West 27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76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lan Herkingen West 27 te Herk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14</meta:user-defined>
    <meta:user-defined meta:name="OVERHEIDop.GmbID/DC.identifier">gmb-2021-347614</meta:user-defined>
    <meta:user-defined meta:name="OVERHEIDop.versieInformatie"/>
  </office:meta>
</office:document-meta>
</file>