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sluiten uit vergadering burgemeester en wethouders van 21 septemb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
            <text:span text:style-name="nadrukvet">Deelname Metropoolregio Eindhoven in Stichting Bureau Inkoop en Aanbestedingen Zuidoost-Brabant</text:span>
          </text:p>
            <text:p text:style-name="al">Akkoord met het raadsvoorstel en besluit waarmee geen wensen en bedenkingen worden ingebracht door de raad naar het algemeen bestuur van de MRE inzake de voorgenomen deelname van de MRE in de Stichting Bureau Inkoop en Aanbestedingen Zuidoost-Brabant.</text:p>
            <text:p text:style-name="al"/>
            <text:p text:style-name="tussenkopcur">
            <text:span text:style-name="nadrukvet">Beslissing op bezwaar tegen Wob-verzoek te Netersel</text:span>
          </text:p>
            <text:p text:style-name="al">Het bezwaarschrift wordt ongegrond verklaard. Het besluit wordt in stand gelaten.</text:p>
            <text:p text:style-name="al"/>
            <text:p text:style-name="tussenkopcur">
            <text:span text:style-name="nadrukvet">Solidariteitsbijdrage voor het secretariaat van het Leefbaarheidsfonds Eindhoven Airport</text:span>
          </text:p>
            <text:p text:style-name="al">Van 2021 t/m 2025 bijdragen aan de financiering van het secretariaat voor het Leefbaarheidsfonds Eindhoven Airport met € 1.110,- per jaar.</text:p>
            <text:p text:style-name="al"/>
            <text:p text:style-name="al">De besluiten op deze openbare besluitenlijst zijn compact geformuleerd. De volledige besluiten zijn bepale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47611</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611</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611</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9/xml/MC-DRP-OverigeInformatie-Web-CB.xml</meta:user-defined>
    <meta:user-defined meta:name="OVERHEID.Gemeente/DC.creator">Bladel</meta:user-defined>
    <meta:user-defined meta:name="OVERHEID.Informatietype/DC.type">officiële publicatie</meta:user-defined>
    <meta:user-defined meta:name="OVERHEIDop.Rubriek/DC.type">overige overheidsinformatie</meta:user-defined>
    <meta:user-defined meta:name="OVERHEID.Gemeente/OVERHEID.authority">Bladel</meta:user-defined>
    <meta:user-defined meta:name="OVERHEID.Gemeente/DCTERMS.publisher">Bladel</meta:user-defined>
    <meta:user-defined meta:name="OVERHEID.TaxonomieBeleidsagendaDecentraal/OVERHEID.category">Bestuur | Organisatie en beleid</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Openbare besluiten uit vergadering burgemeester en wethouders van 21 september</meta:user-defined>
    <meta:user-defined meta:name="DCTERMS.W3CDTF/DCTERMS.available">2021-10-07</meta:user-defined>
    <meta:user-defined meta:name="DCTERMS.W3CDTF/OVERHEIDop.jaargang">2021</meta:user-defined>
    <meta:user-defined meta:name="OVERHEIDop.publicationIssue">347611</meta:user-defined>
    <meta:user-defined meta:name="OVERHEIDop.GmbID/DC.identifier">gmb-2021-347611</meta:user-defined>
    <meta:user-defined meta:name="OVERHEIDop.versieInformatie"/>
  </office:meta>
</office:document-meta>
</file>