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142885 - Donderbergweg 12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overkapping boven een bestaande sleufsilo</text:p>
            <text:p text:style-name="common-al">Locatie : Donderbergweg 12 te Overasselt</text:p>
            <text:p text:style-name="common-al">Datum besluit : 4 oktober 2021 </text:p>
            <text:p text:style-name="common-al">Datum verzending : 4 oktober 2021 </text:p>
            <text:p text:style-name="common-al">Zaaknummer ODRN: W.Z21.1049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6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142885 - Donderbergweg 12 te Overasselt</meta:user-defined>
    <meta:user-defined meta:name="DCTERMS.W3CDTF/DCTERMS.available">2021-10-06</meta:user-defined>
    <meta:user-defined meta:name="DCTERMS.W3CDTF/OVERHEIDop.jaargang">2021</meta:user-defined>
    <meta:user-defined meta:name="OVERHEIDop.publicationIssue">347606</meta:user-defined>
    <meta:user-defined meta:name="OVERHEIDop.GmbID/DC.identifier">gmb-2021-347606</meta:user-defined>
    <meta:user-defined meta:name="OVERHEIDop.versieInformatie"/>
  </office:meta>
</office:document-meta>
</file>