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uitwerkingsplan 11, deelgebied 4.2, Zuidpolder Woongebied in Eem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nes maken bekend dat vanaf woensdag 6 oktober 2021 het uitwerkingsplan 11, deelgebied 4.2, Woongebied Zuidpolder (NL.IMRO.0317.E029UWPZpolderWB11-On01) -gedurende 6 weken tot en met 16 november 2021- ter inzage ligt. </text:p>
            <text:p text:style-name="tussenkopcur">
            <text:span text:style-name="nadrukvet">Inhoud</text:span>
          </text:p>
            <text:p text:style-name="common-al">Het ontwerpuitwerkingsplan bevat 9 vrije kavels voor vrijstaande woningen met mogelijkheid voor één twee-onder-één-kap woning. </text:p>
            <text:p text:style-name="tussenkopcur">
            <text:span text:style-name="nadrukvet">Procedure</text:span>
          </text:p>
            <text:p text:style-name="common-al">Het ontwerpuitwerkingsplan ligt ter inzage bij de balie Vergunningen van de BEL Combinatie, Zuidersingel 5, 3755 AZ in Eemnes. Inzage kan uitsluiten op afspraak, telefoonnummer 14 035. Ook kunt u het ontwerpuitwerkingsplan bekijken op <text:a xlink:href="http://www.ruimtelijkeplannen.nl/" xlink:type="simple">www.ruimtelijkeplannen.nl</text:a>. Gedurende de termijn van terinzagelegging kunnen zienswijzen worden ingediend bij het college van B&amp;W van Eemnes, postbus 71, 3755 ZH Eemnes.</text:p>
            <text:p text:style-name="last-al">Eemnes, 6 oktober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6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17.E029UWPZpolderWB11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uitwerkingsplan 11, deelgebied 4.2, Zuidpolder Woongebied in Eemne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04</meta:user-defined>
    <meta:user-defined meta:name="OVERHEIDop.GmbID/DC.identifier">gmb-2021-347604</meta:user-defined>
    <meta:user-defined meta:name="OVERHEIDop.versieInformatie"/>
  </office:meta>
</office:document-meta>
</file>