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tevinstraat 11, 1171 XW, realiseren bemaling  i.v.m. plaatsen kelders, 01-10-2021, zaaknummer 5311903, olonummer 64120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60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0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0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tevinstraat 11, 1171 XW, realiseren bemaling  i.v.m. plaatsen kelders, 01-10-2021, zaaknummer 5311903, olonummer 6412067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601</meta:user-defined>
    <meta:user-defined meta:name="OVERHEIDop.GmbID/DC.identifier">gmb-2021-347601</meta:user-defined>
    <meta:user-defined meta:name="OVERHEIDop.versieInformatie"/>
  </office:meta>
</office:document-meta>
</file>