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0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tussenkopcur">
            <text:span text:style-name="nadrukvet">Opening gereconstrueerde graftoren in Hoogeloon</text:span>
          </text:p>
            <text:p text:style-name="al">Grafheuvel De Zwartenberg van Hoogeloon is een van de grootste grafheuvels uit de bronstijd van Nederland. Het is een bron voor verhalen over 3500 jaar menselijke aanwezigheid en het heeft grote cultuurhistorische waarde, niet alleen voor onze gemeente, maar voor heel Noord-Brabant.</text:p>
            <text:p text:style-name="al">De naam die we beter kennen als het om dit deel van Hoogeloon gaat, is De Kabouterberg in het Koebosch. Die naam heeft het gekregen door de oude volksverhalen over kabouters en hun koning Kyrië die in deze heuvel zouden hebben gewoond. Alle kinderen uit de omgeving kennen dat verhaal en velen hebben er een eigen draai aan gegeven in hun fantasie.</text:p>
            <text:p text:style-name="al">Het mooie stuk Romeinse geschiedenis, waar archeoloog Hiddink van de opgravingsfirma van de Vrije Universiteit over vertelde, voegt daar nog een extra dimensie aan toe.</text:p>
            <text:p text:style-name="al">
            <text:span text:style-name="nadrukondlijn">Reconstructie</text:span>
          </text:p>
            <text:p text:style-name="al">In 2012 is door een groep inwoners van Hoogeloon een reconstructie van de Romeinse grafheuvel, De Kabouterberg gemaakt. Bezoekers krijgen hier een goed idee van die indrukwekkende grafheuvel.</text:p>
            <text:p text:style-name="al">Hoewel die reconstructie al indrukwekkend was, miste er nog een belangrijk element, namelijk die zeldzame graftoren die in de Romeinse tijd bij de Kabouterberg stond. </text:p>
            <text:p text:style-name="al">Het is mooi dat de cultuurhistorische waarden van de archeologische vondsten in en rond het Koebos, nu echt te bekijken zijn dankzij het gedeeltelijk terug opbouwen van de Hoogeloonse graftoren. Daarmee wordt de geschiedenis van de Kabouterberg zichtbaar in het landschap.</text:p>
            <text:p text:style-name="al">’t Loons Heem nam het initiatief om verschillende partijen te benaderen en bij elkaar te brengen. Waaronder archeoloog Hiddink, maar ook de gemeente en vele vrijwilligers die hielpen om de graftoren te bouwen. Het Archeologisch Instituut van de VU in Amsterdam kon de informatie aanleveren die nodig was om de graftoren gedeeltelijk en waarheidsgetrouw reconstrueren.</text:p>
            <text:p text:style-name="al"/>
            <text:p text:style-name="tussenkopcur">
            <text:span text:style-name="nadrukvet">De langste gebreide sjaal van Nederland</text:span>
          </text:p>
            <text:p text:style-name="al">Op dinsdag 5 oktober nam wethouder Davy Jansen een stuk gebreide sjaal in ontvangst van bewoners en vrijwilligers van Oktober. En niet zomaar een stuk sjaal; nee, deze sjaal is onderdeel van de langste sjaal van Nederland! Meer dan twee jaar lang werd er door bewoners en cliënten, vrienden en familie, vrijwilligers en medewerkers van Oktober gebreid aan de langste sjaal van Nederland. Deze moest langer worden dan 7,2 kilometer om het oude record te verslaan. De ouderenzorgorganisatie maakte bekend dat de sjaal maar liefst 7705,45 meter lang is geworden. </text:p>
            <text:p text:style-name="al">Het doel van deze uit de hand gelopen ludieke actie was om op een positieve, verbindende manier aandacht te vragen voor warme zorg. De zorg kampt al jaren met personeelskrapte. Een probleem dat in de komende jaren alleen maar groter zal worden door de vergrijzing in onze regio en de toename van het aantal complexe zorgvragen. We zullen de zorg voor onze ouderen samen, als maatschappij, op een andere manier in moeten vullen. Want aan warme aandacht voor onze ouderen mag het nooit ontbreken.</text:p>
            <text:p text:style-name="al"/>
            <text:p text:style-name="tussenkopcur">
            <text:span text:style-name="nadrukvet">The Lab of Life: meer motivatie, energie en minder stress!</text:span>
          </text:p>
            <text:p text:style-name="al">Je gaat naar school, hebt huiswerk, wilt met je vrienden afspreken, hebt een bijbaan of zit op een (sport)club. En dan wil je waarschijnlijk ook nog wat slapen. Niet gek dat jij weleens denkt: #hoedan?! Ook in de gemeente Bladel kunnen jongeren daarom nu terecht voor The Lab of Life training.</text:p>
            <text:p text:style-name="al">
            <text:span text:style-name="nadrukondlijn">Waarom</text:span>
            <text:span text:style-name="nadrukondlijn"> The Lab of Life?</text:span>
          </text:p>
            <text:p text:style-name="al">The Lab of Life methodiek is ontworpen door gedragswetenschappers van de Radboud Universiteit Nijmegen. Het helpt je meer energie en motivatie te creëren voor de dingen die jij belangrijk vindt in het leven. Vanuit intrinsieke motivatie leer je om je niet alleen voor te nemen om een doel te bereiken, maar je gedrag daadwerkelijk te veranderen. Zo krijg je meer energie voor dagelijkse activiteiten, zit je lekkerder in je vel én verbeteren je school- en studieprestaties. Kortom: je bent klaar voor de toekomst!</text:p>
            <text:p text:style-name="al">
            <text:span text:style-name="nadrukondlijn">Hoe ziet de training eruit?</text:span>
          </text:p>
            <text:p text:style-name="al">De training bestaat uit vijf sessies van twee uur. De doorlooptijd is acht weken. Onder begeleiding van een gecertificeerd trainer krijg je opdrachten in een persoonlijk werkboekje. Er worden in het schooljaar 2021-2022 drie trainingen aangeboden op het Rythovius College en het Pius X College. Zit je op een andere school? Ook dan ben je van harte welkom!</text:p>
            <text:p text:style-name="al">
            <text:span text:style-name="nadrukondlijn">Meld je aan!</text:span>
          </text:p>
            <text:p text:style-name="al">Inschrijven is mogelijk voor alle jongeren van 12 tot en met 18 jaar. In oktober start de eerstvolgende training. Deelname aan trainingen wordt vergoed door de gemeente. Let op; vol = vol! Meld je aan via <text:a xlink:href="mailto:info@suzannevangompel.nl" xlink:type="simple">info@suzannevangompel.nl</text:a>.</text:p>
            <text:p text:style-name="al"/>
            <text:p text:style-name="tussenkopcur">
            <text:span text:style-name="nadrukvet">Werk in uitvoering door of in opdracht van de gemeente Bladel</text:span>
          </text:p>
            <text:p text:style-name="al">
            <text:span text:style-name="nadrukvet">Werk: </text:span>Oprichten van appartementen, het Laar/Beukenbos Bladel. Het Laar is niet toegankelijk vanuit richting Bleijenhoek.</text:p>
            <text:p text:style-name="al">
            <text:span text:style-name="nadrukvet">Periode: </text:span>week 37-2020 t/m week 45-2021</text:p>
            <text:p text:style-name="al">
            <text:span text:style-name="nadrukvet">Uitvoering: </text:span>Borrenbergs Bouwbedrijf B.V. (Luyksgestel).</text:p>
            <text:p text:style-name="al"/>
            <text:p text:style-name="al">
            <text:span text:style-name="nadrukvet">Werk: </text:span>Klimaatmaatregelen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Verkeersmaatregelen, Dorpsstraat Casteren.</text:p>
            <text:p text:style-name="al">
            <text:span text:style-name="nadrukvet">Periode</text:span> week 39 t/m week 42-2021</text:p>
            <text:p text:style-name="al">
            <text:span text:style-name="nadrukvet">Uitvoering:</text:span> Wegenbouw Steevens (Valkenswaard).</text:p>
            <text:p text:style-name="al"/>
            <text:p text:style-name="al">
            <text:span text:style-name="nadrukvet">Werk: </text:span>Waterleiding vervangen, Loonseweg en Landrop Hapert.</text:p>
            <text:p text:style-name="al">
            <text:span text:style-name="nadrukvet">Periode:</text:span> week 35 t/m week 42-2021</text:p>
            <text:p text:style-name="al">
            <text:span text:style-name="nadrukvet">Uitvoering:</text:span> Hurkmans B.V. voor Brabant Water.</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text:span text:style-name="nadrukvet">Coppelmans</text:span>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Voor meer informatie kunt u contact opnemen met een medewerker van het Klant Contact Centrum (KCC), tel.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5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0 - 2021</meta:user-defined>
    <meta:user-defined meta:name="DCTERMS.W3CDTF/DCTERMS.available">2021-10-07</meta:user-defined>
    <meta:user-defined meta:name="DCTERMS.W3CDTF/OVERHEIDop.jaargang">2021</meta:user-defined>
    <meta:user-defined meta:name="OVERHEIDop.publicationIssue">347599</meta:user-defined>
    <meta:user-defined meta:name="OVERHEIDop.GmbID/DC.identifier">gmb-2021-347599</meta:user-defined>
    <meta:user-defined meta:name="OVERHEIDop.versieInformatie"/>
  </office:meta>
</office:document-meta>
</file>