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Eemkwartier/Isselt, meldingen activiteitenbesluit, Wet milieubeheer - starten van fitnesscentrum Can-Do Fitness - Chromiumweg 9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Wet milieubeheer, Melding activiteitenbesluit, Chromiumweg 95, starten van fitnesscentrum Can-Do Fitness, 16-07-2021. Rechtsmiddel: Geen. Ter informatie.</text:p>
            <text:p text:style-name="common-al">Stadsberichten, 6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759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9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9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Soesterkwartier/Eemkwartier/Isselt, meldingen activiteitenbesluit, Wet milieubeheer - starten van fitnesscentrum Can-Do Fitness - Chromiumweg 95, Amersfoor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592</meta:user-defined>
    <meta:user-defined meta:name="OVERHEIDop.GmbID/DC.identifier">gmb-2021-347592</meta:user-defined>
    <meta:user-defined meta:name="OVERHEIDop.versieInformatie"/>
  </office:meta>
</office:document-meta>
</file>