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21 Dongewijkdreef 40 te Tilburg, toestaan van een tijdelijke oliebollen drive-in, 2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21 - I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5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21 Dongewijkdreef 40 te Tilburg, toestaan van een tijdelijke oliebollen drive-in, 29 septem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91</meta:user-defined>
    <meta:user-defined meta:name="OVERHEIDop.GmbID/DC.identifier">gmb-2021-347591</meta:user-defined>
    <meta:user-defined meta:name="OVERHEIDop.versieInformatie"/>
  </office:meta>
</office:document-meta>
</file>