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de winkelruimte tot mantelzorgwoning (legalisatie) - Tentstraat 34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wijzigen van de winkelruimte tot mantelzorgwoning (legalisatie) op het perceel <text:span text:style-name="nadrukvet">Tentstraat 34a</text:span> te Vaals, kadastraal bekend gemeente Vaals, sectie E, nummer 781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26-01-2021, verzonden 28-01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75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49.49 308904.49</meta:user-defined>
    <meta:user-defined meta:name="DC.title">Gemeente Vaals - verlening omgevingsvergunning - wijzigen van de winkelruimte tot mantelzorgwoning (legalisatie) - Tentstraat 34a, Vaals</meta:user-defined>
    <meta:user-defined meta:name="OVERHEID.PostcodeHuisnummer/OVERHEIDop.postcodeHuisnummer">6291BH 34</meta:user-defined>
    <meta:user-defined meta:name="OVERHEIDop.straatnaam">Tentstraat</meta:user-defined>
    <meta:user-defined meta:name="OVERHEIDop.woonplaats">Vaal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759</meta:user-defined>
    <meta:user-defined meta:name="OVERHEIDop.GmbID/DC.identifier">gmb-2021-34759</meta:user-defined>
    <meta:user-defined meta:name="OVERHEIDop.versieInformatie"/>
  </office:meta>
</office:document-meta>
</file>