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243731 - Kroonsingel 11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aanleunwoning - dakkapel op de bestaande woning en het aanleggen van een 2e inrit</text:p>
            <text:p text:style-name="common-al">Locatie : Kroonsingel 11 te Malden</text:p>
            <text:p text:style-name="common-al">Datum besluit : 4 oktober 2021 </text:p>
            <text:p text:style-name="common-al">Zaaknummer ODRN: W.Z21.10568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758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8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8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6243731 - Kroonsingel 11 te Malden</meta:user-defined>
    <meta:user-defined meta:name="DCTERMS.W3CDTF/DCTERMS.available">2021-10-06</meta:user-defined>
    <meta:user-defined meta:name="DCTERMS.W3CDTF/OVERHEIDop.jaargang">2021</meta:user-defined>
    <meta:user-defined meta:name="OVERHEIDop.publicationIssue">347589</meta:user-defined>
    <meta:user-defined meta:name="OVERHEIDop.GmbID/DC.identifier">gmb-2021-347589</meta:user-defined>
    <meta:user-defined meta:name="OVERHEIDop.versieInformatie"/>
  </office:meta>
</office:document-meta>
</file>