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inritten - aanleggen van een inrit - Soesterweg 4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Inritten, Soesterweg 466, aanleggen van een inrit, 28-09-2021.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5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Eemkwartier/Isselt - inritten - aanleggen van een inrit - Soesterweg 466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85</meta:user-defined>
    <meta:user-defined meta:name="OVERHEIDop.GmbID/DC.identifier">gmb-2021-347585</meta:user-defined>
    <meta:user-defined meta:name="OVERHEIDop.versieInformatie"/>
  </office:meta>
</office:document-meta>
</file>